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't Koepeltje, Beethovenlaan 62, Aalsmeer - Zaaknummer Z-2016/04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september 2016</text:span>
          </text:p>
            <text:p text:style-name="common-al">'t Koepel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16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't Koepeltje, Beethovenlaan 62, Aalsmeer - Zaaknummer Z-2016/042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168</meta:user-defined>
    <meta:user-defined meta:name="OVERHEIDop.GmbID/DC.identifier">gmb-2016-128168</meta:user-defined>
    <meta:user-defined meta:name="OVERHEID.TaxonomieBeleidsagenda/OVERHEID.category">Ruimte en infrastructuur | Organisatie en beleid</meta:user-defined>
    <meta:user-defined meta:name="OVERHEIDop.referentienummer">Z-2016/042121</meta:user-defined>
    <meta:user-defined meta:name="DCTERMS.abstract">'t Koepelt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6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4 474130</meta:user-defined>
    <meta:user-defined meta:name="OVERHEIDop.versieInformatie"/>
  </office:meta>
</office:document-meta>
</file>