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terdijk 2B plaatsen gevelreclame westzijde gebouw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Katerdijk 2B</text:span>
            <text:span text:style-name="nadrukvet"/>
            <text:span text:style-name="nadrukvet"> – </text:span>voor het plaatsen van gevelreclame aan de westzijde van het gebouw, verzonden op 15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8167</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67</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67</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terdijk 2B plaatsen gevelreclame westzijde 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167</meta:user-defined>
    <meta:user-defined meta:name="OVERHEIDop.GmbID/DC.identifier">gmb-2016-1281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Katerdij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429 503237</meta:user-defined>
    <meta:user-defined meta:name="OVERHEIDop.versieInformatie"/>
  </office:meta>
</office:document-meta>
</file>