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Cessnalaan 55, 1119 NK, realiseren van een lift in een bestaand gebouw, 14-09-2016, 2016-004322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164</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64</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64</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Cessnalaan 55, 1119 NK, realiseren van een lift in een bestaand gebouw, 14-09-2016, 2016-00432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64</meta:user-defined>
    <meta:user-defined meta:name="OVERHEIDop.GmbID/DC.identifier">gmb-2016-1281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NK 55a</meta:user-defined>
    <meta:user-defined meta:name="OVERHEIDop.woonplaats">Schiphol-Rijk</meta:user-defined>
    <meta:user-defined meta:name="OVERHEIDop.straatnaam">Cessn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761 477333</meta:user-defined>
    <meta:user-defined meta:name="OVERHEIDop.versieInformatie"/>
  </office:meta>
</office:document-meta>
</file>