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27 juli 2016, de heer J.B.M. Kolenbrander, Middelgeestlaan 77, 2251 RX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tussenkopcur">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8146</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46</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146</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Uitschrijving uit Basisregistratie Personen per 27 juli 2016, de heer J.B.M. Kolenbrander, Middelgeestlaan 77, 2251 RX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146</meta:user-defined>
    <meta:user-defined meta:name="OVERHEIDop.GmbID/DC.identifier">gmb-2016-128146</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RX 77</meta:user-defined>
    <meta:user-defined meta:name="OVERHEIDop.woonplaats">Voorschoten</meta:user-defined>
    <meta:user-defined meta:name="OVERHEIDop.straatnaam">Middelgeest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0509 459103</meta:user-defined>
    <meta:user-defined meta:name="OVERHEIDop.versieInformatie"/>
  </office:meta>
</office:document-meta>
</file>