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Van Speykstraat/Van Kinsbergen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evaluatie BUS </text:span>
          </text:p>
            <text:p text:style-name="common-al">Op 1 september 2016 heeft Stichting Portaal een evaluatie BUS ingediend van de uitgevoerde bodemsanering van de bodemverontreiniging met zware metalen en PAK aan de Van Speykstraat 10-16 te Arnhem. Ook hebben ze een asbestverontreiniging onder de woning van de Van Speykstraat 22 en een spot met zware metalen in de voortuin van de Van Kinsbergenstraat 8 verwijderd (locatienr: 4535). </text:p>
            <text:p text:style-name="common-al">Op grond van het rapport stemmen wij, in de beschikking evaluatie, in met het resultaat van de sanering en stellen wij de gebruiksbperking vast voor het perceel Van Speykstraat 10-16.</text:p>
            <text:p text:style-name="common-al">
            <text:span text:style-name="nadrukondlijn"/>
          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14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4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Van Speykstraat/Van Kinsbergenstraat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145</meta:user-defined>
    <meta:user-defined meta:name="OVERHEIDop.GmbID/DC.identifier">gmb-2016-128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HN 12</meta:user-defined>
    <meta:user-defined meta:name="OVERHEIDop.woonplaats">Arnhem</meta:user-defined>
    <meta:user-defined meta:name="OVERHEIDop.straatnaam">Van Spey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3624 443504</meta:user-defined>
    <meta:user-defined meta:name="OVERHEIDop.versieInformatie"/>
  </office:meta>
</office:document-meta>
</file>