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19A, het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september 2016 heeft de gemeente Bronckhorst een besluit genomen op de aanvraag voor een omgevingsvergunning. De aanvraag is geregistreerd onder nummer 2016-1724. De aanvraag gaat over het kappen van een boom (noodkap) aan de Zomerweg 19A in Drempt. De vergunning is verzonden op 15 sept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Zomerweg 19A, het kappen van een boom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41</meta:user-defined>
    <meta:user-defined meta:name="OVERHEIDop.GmbID/DC.identifier">gmb-2016-12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D 19a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publiceerbare aanvraag|exb-2016-30629</meta:user-defined>
    <meta:user-defined meta:name="OVERHEIDop.externeBijlage">doornslag|exb-2016-30630</meta:user-defined>
    <meta:user-defined meta:name="OVERHEIDop.externeBijlage">vergunning|exb-2016-30631</meta:user-defined>
    <meta:user-defined meta:name="OVERHEID.EPSG28992/DC.spatial">209342 448504</meta:user-defined>
    <meta:user-defined meta:name="OVERHEIDop.versieInformatie"/>
  </office:meta>
</office:document-meta>
</file>