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Enjoy the Ride (leudalrit) in natuurgebied het Leudal</text:p>
      <text:section text:name="zakelijke-mededeling_id1-3-2" text:style-name="zakelijke-mededeling">
        <text:section text:name="zakelijke-mededeling-tekst_id1-3-2-1" text:style-name="zakelijke-mededeling-tekst">
          <text:section text:name="tekst_id1-3-2-1-1" text:style-name="tekst">
            <text:p text:style-name="common-al">- Ruitersportvereniging Haelen: Enjoy the Ride (leudalrit) in natuurgebied het Leudal op 2 oktober 2016 van 09:30 uur tot 12:00 uur. verzenddatum 14 september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81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Enjoy the Ride (leudalrit) in natuurgebied het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139</meta:user-defined>
    <meta:user-defined meta:name="OVERHEIDop.GmbID/DC.identifier">gmb-2016-12813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P 58</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329 362435</meta:user-defined>
    <meta:user-defined meta:name="OVERHEIDop.versieInformatie"/>
  </office:meta>
</office:document-meta>
</file>