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e omgevingsvergunning voor het splitsen van ruimtes naar twee afzonderlijke wooneenheden - Sportlaan 3 6658 B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 van het gemeentehuis, tel. 14 048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281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weigerde omgevingsvergunning voor het splitsen van ruimtes naar twee afzonderlijke wooneenheden - Sportlaan 3 6658 B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128</meta:user-defined>
    <meta:user-defined meta:name="OVERHEIDop.GmbID/DC.identifier">gmb-2016-128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BG 3</meta:user-defined>
    <meta:user-defined meta:name="OVERHEIDop.woonplaats">Beneden-Leeuwen</meta:user-defined>
    <meta:user-defined meta:name="OVERHEIDop.straatnaam">Sportlaa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760 432645</meta:user-defined>
    <meta:user-defined meta:name="OVERHEIDop.versieInformatie"/>
  </office:meta>
</office:document-meta>
</file>