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7 Verleende standplaatsvergunning voor X1 Brood On Tou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Broodjes Döner en Turkse Pizza aan X1 Brood On Tour tijdens de kermis te Breezand op 1 en 2 oktober 2016 van 16:0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1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812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2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2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7 Verleende standplaatsvergunning voor X1 Brood On To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26</meta:user-defined>
    <meta:user-defined meta:name="OVERHEIDop.GmbID/DC.identifier">gmb-2016-12812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NK 55</meta:user-defined>
    <meta:user-defined meta:name="OVERHEIDop.woonplaats">Breezand</meta:user-defined>
    <meta:user-defined meta:name="OVERHEIDop.straatnaam">Zand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692 544761</meta:user-defined>
    <meta:user-defined meta:name="OVERHEIDop.versieInformatie"/>
  </office:meta>
</office:document-meta>
</file>