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nenkerweg 56a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schuur</text:p>
            <text:p text:style-name="common-al">Datum indiening: 14 september 2016</text:p>
            <text:p text:style-name="common-al">Wabonummer: D16/013940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8119</text:span><text:line-break/><text:date style:data-style-name="dag" text:fixed="true" text:date-value="2016-09-19"/><text:line-break/><text:date style:data-style-name="jaar" text:fixed="true" text:date-value="2016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119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119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enenkerweg 56a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9</meta:user-defined>
    <meta:user-defined meta:name="OVERHEIDop.publicationIssue">128119</meta:user-defined>
    <meta:user-defined meta:name="OVERHEIDop.GmbID/DC.identifier">gmb-2016-128119</meta:user-defined>
    <meta:user-defined meta:name="OVERHEID.TaxonomieBeleidsagenda/OVERHEID.category">Ruimte en infrastructuur | Organisatie en beleid</meta:user-defined>
    <meta:user-defined meta:name="OVERHEIDop.referentienummer">D16/01394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5CZ 56a</meta:user-defined>
    <meta:user-defined meta:name="OVERHEIDop.woonplaats">Apeldoorn</meta:user-defined>
    <meta:user-defined meta:name="OVERHEIDop.straatnaam">Westenenker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0621</meta:user-defined>
    <meta:user-defined meta:name="OVERHEID.EPSG28992/DC.spatial">193764 467813</meta:user-defined>
    <meta:user-defined meta:name="OVERHEIDop.versieInformatie"/>
  </office:meta>
</office:document-meta>
</file>