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september 2016:</text:p>
            <text:p text:style-name="common-al">•<text:span text:style-name="nadrukvet"><text:span text:style-name="nadrukcur"> Onrooi 13</text:span></text:span><text:span text:style-name="nadrukvet"><text:span text:style-name="nadrukcur">:</text:span></text:span><text:span text:style-name="nadrukcur"/><text:span text:style-name="nadrukcur"> het bestaande enkelglas vervangen door monumentenglas, deur en schrootjesplateau in zijgevel vervangen doo</text:span><text:span text:style-name="nadrukcur">r staldeuren en schrootjes, op eer</text:span><text:span text:style-name="nadrukcur">ste verd</text:span><text:span text:style-name="nadrukcur">ieping</text:span><text:span text:style-name="nadrukcur"> vervangen door verticale pla</text:span><text:span text:style-name="nadrukcur">n</text:span><text:span text:style-name="nadrukcur">ken en hooilu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8112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1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1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rooi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12</meta:user-defined>
    <meta:user-defined meta:name="OVERHEIDop.GmbID/DC.identifier">gmb-2016-128112</meta:user-defined>
    <meta:user-defined meta:name="OVERHEID.TaxonomieBeleidsagenda/OVERHEID.category">Ruimte en infrastructuur | Organisatie en beleid</meta:user-defined>
    <meta:user-defined meta:name="DCTERMS.abstract">Aangevraagde omgevingsvergunning voor Onrooi 13: het bestaande enkelglas vervangen door monumentenglas, deur en schrootjesplateau in zijgevel vervangen door staldeuren en schrootjes, op eerste verdieping vervangen door verticale planken en hooilui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PA</meta:user-defined>
    <meta:user-defined meta:name="OVERHEIDop.woonplaats">Boxtel</meta:user-defined>
    <meta:user-defined meta:name="OVERHEIDop.straatnaam">Onrooi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881 400068</meta:user-defined>
    <meta:user-defined meta:name="OVERHEIDop.versieInformatie"/>
  </office:meta>
</office:document-meta>
</file>