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tationsplei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BV | Stationsplein 1 | bouw: wijzigen van de parkeervoorzieningen bij Het Nieuwe Kantoor en NS station Delft | datum verleend: 26-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811</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11</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11</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Stationsplei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811</meta:user-defined>
    <meta:user-defined meta:name="OVERHEIDop.GmbID/DC.identifier">gmb-2016-1281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 BV 5a</meta:user-defined>
    <meta:user-defined meta:name="OVERHEIDop.woonplaats">Delft</meta:user-defined>
    <meta:user-defined meta:name="OVERHEIDop.straatnaam">Stationsplei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90 447028</meta:user-defined>
    <meta:user-defined meta:name="OVERHEIDop.versieInformatie"/>
  </office:meta>
</office:document-meta>
</file>