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Paardensport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Paardensportevenement</text:p>
            <text:p text:style-name="common-al">Locatie: 	Paardensportcentrum Riant</text:p>
            <text:p text:style-name="last-al">Datum evenement:		3 t/m 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108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08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08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Paardensport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08</meta:user-defined>
    <meta:user-defined meta:name="OVERHEIDop.GmbID/DC.identifier">gmb-2016-1281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X 4</meta:user-defined>
    <meta:user-defined meta:name="OVERHEIDop.woonplaats">Beekbergen</meta:user-defined>
    <meta:user-defined meta:name="OVERHEIDop.straatnaam">Bruggel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49 464551</meta:user-defined>
    <meta:user-defined meta:name="OVERHEIDop.versieInformatie"/>
  </office:meta>
</office:document-meta>
</file>