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Koningsdag 2017 (incl. Kerm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oningsdag 2017</text:p>
            <text:p text:style-name="common-al">Locatie: 	Centrum Apeldoorn</text:p>
            <text:p text:style-name="last-al">Datum evenement:		18 t/m 28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0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0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Koningsdag 2017 (incl. Kerm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01</meta:user-defined>
    <meta:user-defined meta:name="OVERHEIDop.GmbID/DC.identifier">gmb-2016-1281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