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Oktober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Oktoberfest</text:p>
            <text:p text:style-name="common-al">Locatie: 	Wieselsedwarsweg 28</text:p>
            <text:p text:style-name="last-al">Datum evenement:		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099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9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9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Oktoberf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099</meta:user-defined>
    <meta:user-defined meta:name="OVERHEIDop.GmbID/DC.identifier">gmb-2016-1280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AB 28</meta:user-defined>
    <meta:user-defined meta:name="OVERHEIDop.woonplaats">Wenum Wiesel</meta:user-defined>
    <meta:user-defined meta:name="OVERHEIDop.straatnaam">Wieselsedwa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63 473428</meta:user-defined>
    <meta:user-defined meta:name="OVERHEIDop.versieInformatie"/>
  </office:meta>
</office:document-meta>
</file>