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Golstei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an der Valk Hotel de Cantharel</text:p>
            <text:p text:style-name="common-al">Locatie: 			Van Golsteinlaan 20</text:p>
            <text:p text:style-name="common-al">Reden vergunning:		nieuwe ondernemer</text:p>
            <text:p text:style-name="common-al">Datum vergunning: 		1 september 2016</text:p>
            <text:p text:style-name="common-al">Vergunningnummer: 		D/483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an Golstei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96</meta:user-defined>
    <meta:user-defined meta:name="OVERHEIDop.GmbID/DC.identifier">gmb-2016-128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878 465524</meta:user-defined>
    <meta:user-defined meta:name="OVERHEIDop.versieInformatie"/>
  </office:meta>
</office:document-meta>
</file>