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ebechas Erikas, 26-04-1993</text:p>
            <text:p text:style-name="common-al">Dammers Rutger O. 03-07-1978</text:p>
            <text:p text:style-name="common-al">Gargažina Irina 11-09-1994</text:p>
            <text:p text:style-name="common-al">Versluis Willem W. 09-02-1960</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8095</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95</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95</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095</meta:user-defined>
    <meta:user-defined meta:name="OVERHEIDop.GmbID/DC.identifier">gmb-2016-128095</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