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ldfair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Wildfair Apeldoorn</text:p>
            <text:p text:style-name="common-al">Datum evenement: 25 september 2016 </text:p>
            <text:p text:style-name="common-al">Locatie: Hoog Soeren 105</text:p>
            <text:p text:style-name="common-al">Datum vergunning: 13 september 2016</text:p>
            <text:p text:style-name="common-al">Vergunningsnummer: 16/4896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09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09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ldfair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093</meta:user-defined>
    <meta:user-defined meta:name="OVERHEIDop.GmbID/DC.identifier">gmb-2016-12809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6AH 109</meta:user-defined>
    <meta:user-defined meta:name="OVERHEIDop.woonplaats">Hoog Soeren</meta:user-defined>
    <meta:user-defined meta:name="OVERHEIDop.straatnaam">Hoog Soere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88605 470232</meta:user-defined>
    <meta:user-defined meta:name="OVERHEIDop.versieInformatie"/>
  </office:meta>
</office:document-meta>
</file>