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8, bouwen van een woning met berging,14-09-2016, 2016-00362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09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9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8, bouwen van een woning met berging,14-09-2016, 2016-0036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91</meta:user-defined>
    <meta:user-defined meta:name="OVERHEIDop.GmbID/DC.identifier">gmb-2016-12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