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2 | bouw: renoveren van toren C en E mbt. de kozijnen en interne upgrading | datum ingediend: 7-1-2016; datum ingetrokken 25-1-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80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0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0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Meke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09</meta:user-defined>
    <meta:user-defined meta:name="OVERHEIDop.GmbID/DC.identifier">gmb-2016-128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 CD 2</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25 446349</meta:user-defined>
    <meta:user-defined meta:name="OVERHEIDop.versieInformatie"/>
  </office:meta>
</office:document-meta>
</file>