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oprichten van een landbouwschuur - Zuidweg 16 te Rijpwetering - W20160152</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80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oprichten van een landbouwschuur - Zuidweg 16 te Rijpwetering - W20160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82</meta:user-defined>
    <meta:user-defined meta:name="OVERHEIDop.GmbID/DC.identifier">gmb-2016-1280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16</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577 466364</meta:user-defined>
    <meta:user-defined meta:name="OVERHEIDop.versieInformatie"/>
  </office:meta>
</office:document-meta>
</file>