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waarderen van het terras op de locatie Dorpsstraat 15, 1746 A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13</text:p>
            <text:p text:style-name="last-al">Ingekomen: 9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8072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7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7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waarderen van het terras op de locatie Dorpsstraat 15, 1746 AA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072</meta:user-defined>
    <meta:user-defined meta:name="OVERHEIDop.GmbID/DC.identifier">gmb-2016-128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A 15</meta:user-defined>
    <meta:user-defined meta:name="OVERHEIDop.woonplaats">Dirkshor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897 529216</meta:user-defined>
    <meta:user-defined meta:name="OVERHEIDop.versieInformatie"/>
  </office:meta>
</office:document-meta>
</file>