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vergistingsinstallatie op de locatie Moorsmeer 29A, 1749 D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12</text:p>
            <text:p text:style-name="last-al">Ingekomen: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8070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7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7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vergistingsinstallatie op de locatie Moorsmeer 29A, 1749 DL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070</meta:user-defined>
    <meta:user-defined meta:name="OVERHEIDop.GmbID/DC.identifier">gmb-2016-128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DL 29a</meta:user-defined>
    <meta:user-defined meta:name="OVERHEIDop.woonplaats">Warmenhuizen</meta:user-defined>
    <meta:user-defined meta:name="OVERHEIDop.straatnaam">Moorsmeer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937 525547</meta:user-defined>
    <meta:user-defined meta:name="OVERHEIDop.versieInformatie"/>
  </office:meta>
</office:document-meta>
</file>