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eintuurbaan 12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Ceintuurbaan 128, 1403 AH Bussum</text:span>
          </text:p>
            <text:p text:style-name="common-al">Oprichten dakopbouw dakvlak achtergevel woning en oprichten dakkapel dakvlak voorgevel wonin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4</text:span>
            <text:span text:style-name="nadrukcur"> febr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2807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07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07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Ceintuurbaan 12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807</meta:user-defined>
    <meta:user-defined meta:name="OVERHEIDop.GmbID/DC.identifier">gmb-2016-128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3 AH 128</meta:user-defined>
    <meta:user-defined meta:name="OVERHEIDop.woonplaats">Bussum</meta:user-defined>
    <meta:user-defined meta:name="OVERHEIDop.straatnaam">Ceintuurb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764 475600</meta:user-defined>
    <meta:user-defined meta:name="OVERHEIDop.versieInformatie"/>
  </office:meta>
</office:document-meta>
</file>