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sluitingsuur en schenken alcoholhoudende drank</text:p>
      <text:section text:name="zakelijke-mededeling_id1-3-2" text:style-name="zakelijke-mededeling">
        <text:section text:name="zakelijke-mededeling-tekst_id1-3-2-1" text:style-name="zakelijke-mededeling-tekst">
          <text:section text:name="tekst_id1-3-2-1-1" text:style-name="tekst">
            <text:p text:style-name="common-al">De burgemeester van Schagen heeft besloten om voor de inrichting “Dorpshuis Uijtkijk” aan het adres Maarten Breetstraat 1, 1752 AG Sint Maartensbrug, ontheffing te verlenen van:</text:p>
            <text:list text:style-name="id1-3-2-1-1-2">
              <text:list-item text:style-override="id1-3-2-1-1-2-1">
                <text:number>1.</text:number>
                <text:p text:style-name="al">de sluitingstijd;</text:p>
              </text:list-item>
              <text:list-item text:style-override="id1-3-2-1-1-2-2">
                <text:number>2.</text:number>
                <text:p text:style-name="al">het verbod om alcoholhoudende drank te schenken vóór 12:00 uur en na 24:00 uur;</text:p>
              </text:list-item>
              <text:list-item text:style-override="id1-3-2-1-1-2-3">
                <text:number>3.</text:number>
                <text:p text:style-name="al">het verbod op het schenken van sterke drank.</text:p>
              </text:list-item>
            </text:list>
            <text:p text:style-name="common-al">De ontheffing van de sluitingstijd geldt voor zondag 2, maandag 3, dinsdag 4 en woensdag 5 oktober, met dien verstande dat de inrichting op die dagen gesloten moet zijn tussen 02:00 en 06:00 uur;</text:p>
            <text:p text:style-name="common-al">De ontheffing van het verbod om alcoholhoudende drank te schenken en de ontheffing van het verbod op het schenken van sterke drank, gelden voor de periode die begint op zaterdag 1 oktober 12:00 uur en eindigt op woensdag 5 oktober 2016 om 02:00 uur.</text:p>
            <text:p text:style-name="common-al">Toelichting:</text:p>
            <text:p text:style-name="common-al">De kermisviering in Sint Maartensbrug vindt voor een belangrijk deel plaats in het Dorpshuis Uijtkijk. Dat dorpshuis is de enige horecagelegenheid in het dorp. Op grond van de de Algemene plaatselijke verordening Schagen 2016 en de Drank- en Horecaverordening Schagen 2014, geldt voor het dorpshuis een aantal beperkingen. Het gaat dan om de sluitingstijd, om de tijdstippen waarop alcoholhoudende drank mag worden getapt en om het schenken van sterke drank. </text:p>
            <text:p text:style-name="last-al">Vanwege de bijzondere situatie (de combinatie van de jaarlijkse kermis en het feit dat er geen andere horecagelegenheden aanwezig zijn) heeft de burgemeester besloten om er aan mee te werken dat het dorpshuis tijdens de kermis langer open mag blijven, ruimer de gelegenheid heeft om alcoholhoudende drank te schenken en ook sterke drank mag schen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06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en schenken alcoholhoudende dr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62</meta:user-defined>
    <meta:user-defined meta:name="OVERHEIDop.GmbID/DC.identifier">gmb-2016-1280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04 532924</meta:user-defined>
    <meta:user-defined meta:name="OVERHEIDop.versieInformatie"/>
  </office:meta>
</office:document-meta>
</file>