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renoveren van de woning - Van Heemstraweg 98 6659 KG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806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6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6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renoveren van de woning - Van Heemstraweg 98 6659 KG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061</meta:user-defined>
    <meta:user-defined meta:name="OVERHEIDop.GmbID/DC.identifier">gmb-2016-1280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KG 98</meta:user-defined>
    <meta:user-defined meta:name="OVERHEIDop.woonplaats">Wamel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1999 431958</meta:user-defined>
    <meta:user-defined meta:name="OVERHEIDop.versieInformatie"/>
  </office:meta>
</office:document-meta>
</file>