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25 april 2016 heeft de Gemeente Zwolle een verzoek tot het vaststellen van een hogere waarde voor de ten hoogste toelaatbare geluidsbelasting voor wegverkeerslawaai ontvangen. Dit verzoek heeft betrekking op de voorbereiding van het bestemmingsplan Binnenstad, Thorbeckegracht 82.</text:p>
            <text:p text:style-name="common-al">Uit onderzoek is gebleken (akoestische rapport kenmerk: Akoestisch onderzoek bouwplan Thorbeckegracht 82 en Friesewal te Zwolle d.d. 11 januari 2016, Buijvoets Bouw- en geluidsadvisering) dat de geluidsbelasting ter plaatse van de nieuw te bouwen woningen aan de Thorbeckegracht 82, Gemeente Zwolle, sectie F, nummers 4986, 5987, 4988, 8555, 8520 (gedeeltelijk) vanwege het wegverkeerslawaai afkomstig van de A28 en de Schuttevaerkade, hoger is dan de voorkeursgrenswaarde van 48 dB (Lden).</text:p>
            <text:p text:style-name="common-al">Er wordt een hogere waarde verzocht voor de woningen van maximaal 51 dB  (Lden).</text:p>
            <text:p text:style-name="common-al">Het maximaal toegestane binnenniveau in de geluidsgevoelige ruimten van de woningen zal de waarde van 33dB (Lden voor wegverkeerslawaai) niet overschrijden. </text:p>
            <text:p text:style-name="tussenkopcur">
            <text:span text:style-name="nadrukvet">Mogelijkheden tot inzien:</text:span>
          </text:p>
            <text:p text:style-name="common-al">De beschikking hogere grenswaarden Wet geluidhinder met ter zake zijnde stukken liggen van 22 september 2016 <text:span text:style-name="nadrukvet">tot en met </text:span>2 november 2016 <text:span text:style-name="nadrukvet">ter</text:span><text:span text:style-name="nadrukvet"> inzage</text:span> in ter inzage in het Stadskantoor. Het Stadskantoor is geopend op maandag, dinsdag, woensdag en vrijdag van 9.00 tot 17.00 uur en op donderdag van 9.00 tot 19.00 uur.</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De beroepstermijn voor dit besluit begint op de dag waarop beroep kan worden ingesteld tegen het besluit tot vaststelling van het bestemmingsplan<text:span text:style-name="nadrukvet"/><text:span text:style-name="nadrukvet">‘</text:span><text:span text:style-name="nadrukvet">Binnenstad, Thorbeckegracht 82’</text:span><text:span text:style-name="nadrukvet">.</text:span></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0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60</meta:user-defined>
    <meta:user-defined meta:name="OVERHEIDop.GmbID/DC.identifier">gmb-2016-12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R 82</meta:user-defined>
    <meta:user-defined meta:name="OVERHEIDop.woonplaats">Zwolle</meta:user-defined>
    <meta:user-defined meta:name="OVERHEIDop.straatnaam">Thorbeckegrach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26 503226</meta:user-defined>
    <meta:user-defined meta:name="OVERHEIDop.versieInformatie"/>
  </office:meta>
</office:document-meta>
</file>