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nabij Spaans Leger 3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kade muur en het veranderen van de bestaande uitrit op het perceel nabij Spaans leger 36 te Enkhuizen. De vergunning is verzonden op 15-9-2016. </text:p>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80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paans Leger 3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52</meta:user-defined>
    <meta:user-defined meta:name="OVERHEIDop.GmbID/DC.identifier">gmb-2016-12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B 36</meta:user-defined>
    <meta:user-defined meta:name="OVERHEIDop.woonplaats">Enkhuizen</meta:user-defined>
    <meta:user-defined meta:name="OVERHEIDop.straatnaam">Spaans Leg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97 524109</meta:user-defined>
    <meta:user-defined meta:name="OVERHEIDop.versieInformatie"/>
  </office:meta>
</office:document-meta>
</file>