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Aangevraagde exploitatievergunning horeca, Leyweg 120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Café-restaurant Zus</text:p>
            <text:p text:style-name="common-al"/>
            <text:p text:style-name="common-al">Ons kenmerk: 00371APV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pv vergunning artikel 2.28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eyweg 1206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: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://www.denhaag.nl/home/bewoners/gemeente/to/Adres-en-contact-burgemeester-Jozias-van-Aartsen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8049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49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49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Aangevraagde exploitatievergunning horeca, Leyweg 120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049</meta:user-defined>
    <meta:user-defined meta:name="OVERHEIDop.GmbID/DC.identifier">gmb-2016-128049</meta:user-defined>
    <meta:user-defined meta:name="DCTERMS.abstract">Café-restaurant Zus</meta:user-defined>
    <meta:user-defined meta:name="OVERHEIDop.referentienummer">00371APV16/6095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5HJ 1200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9118.204 451344.726</meta:user-defined>
    <meta:user-defined meta:name="OVERHEIDop.versieInformatie"/>
  </office:meta>
</office:document-meta>
</file>