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0 miljoen voor subsidie energiebesparing eigen huizen</text:p>
      <text:section text:name="zakelijke-mededeling_id1-3-2" text:style-name="zakelijke-mededeling">
        <text:section text:name="zakelijke-mededeling-tekst_id1-3-2-1" text:style-name="zakelijke-mededeling-tekst">
          <text:section text:name="tekst_id1-3-2-1-1" text:style-name="tekst">
            <text:p text:style-name="common-al">Huiseigenaren die zelf in hun huis wonen, kunnen subsidie van het Rijk krijgen voor energiebesparende maatregelen. U kunt de Subsidie energiebesparing eigen huis aanvragen sinds 15 september 2016 via RVO.nl. Er moeten minstens 2 verschillende soorten isolatie van voldoende omvang worden toegepast: isolatie van dak, gevel, vloer/bodem of spouwmuur of hoogrendementsglas.</text:p>
            <text:p text:style-name="tussenkopcur">
            <text:span text:style-name="nadrukvet">Verenigingen van eigenaren</text:span>
          </text:p>
            <text:p text:style-name="common-al">Ook verenigingen van eigenaren (VvE’s) kunnen voor hun complex met koopwoningen subsidie krijgen voor isolatie. Daarnaast is er voor VvE’s subsidie voor energieadvies, het maken van een duurzaam meerjarig onderhoudsplan en begeleiding.</text:p>
            <text:p text:style-name="tussenkopcur">
            <text:span text:style-name="nadrukvet">Maatregelen in woning of gebouw</text:span>
          </text:p>
            <text:p text:style-name="common-al">Wie subsidie krijgt voor het toepassen van minstens twee verschillende soorten isolatie, kan daarnaast ook subsidie krijgen voor aanvullende maatregelen. Dat zijn bijvoorbeeld isolerende deuren, energiezuinige kozijnen bij de toepassing van driedubbel glas, warmteterugwinning of een vraag gestuurd ventilatiesysteem. Wie zijn héle huis of gebouw voorziet van een zeer energiezuinig pakket aan maatregelen, krijgt een bonus van € 4.000 bovenop de subsidie. Voor verenigingen van eigenaren geldt die bonus per appartement.</text:p>
            <text:p text:style-name="tussenkopcur">
            <text:span text:style-name="nadrukvet">Andere financiële mogelijkheden</text:span>
          </text:p>
            <text:p text:style-name="common-al">Heeft u extra financiële ruimte nodig om uw energiebesparende maatregelen te kunnen uitvoeren? Het Nationaal Energiebespaarfonds geeft particuliere huiseigenaren en verenigingen van woningeigenaren een extra financiële mogelijkheid bij de financiering van energiebesparende maatregelen. Bezoek www.energiebespaarlening.nl .</text:p>
            <text:p text:style-name="common-al">Wilt u zelf duurzame energie opwekken? Met de Investeringssubsidie duurzame energie ontvangt u een tegemoetkoming voor de aanschaf van zonneboilers, warmtepompen, biomassaketels en pelletkachels. Zie http://www.rvo.nl/subsidies-regelingen/investeringssubsidie-duurzame-energie </text:p>
            <text:p text:style-name="common-al">Graag attenderen wij u op de mogelijkheid om u te  laten begeleiden door energiecoöperatie DuurSaam Etten-Leur. Zij kunnen u adviseren over de te nemen maatregelen. Voor het advies zelf kunt u ook weer subsidie ontvangen. Neem vrijblijvend contact op met hen, zie www.duursaam-etten-leur.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04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4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4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0 miljoen voor subsidie energiebesparing eigen 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44</meta:user-defined>
    <meta:user-defined meta:name="OVERHEIDop.GmbID/DC.identifier">gmb-2016-12804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