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Fregat 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buitenverblijf op het perceel Fregat 2 te Enkhuizen. De vergunning is verzonden op 12-9-2016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4">
              <text:list-item text:style-override="id1-3-2-1-1-4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2804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4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4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regat 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041</meta:user-defined>
    <meta:user-defined meta:name="OVERHEIDop.GmbID/DC.identifier">gmb-2016-128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CT 2</meta:user-defined>
    <meta:user-defined meta:name="OVERHEIDop.woonplaats">Enkhuizen</meta:user-defined>
    <meta:user-defined meta:name="OVERHEIDop.straatnaam">Freg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6848 525654</meta:user-defined>
    <meta:user-defined meta:name="OVERHEIDop.versieInformatie"/>
  </office:meta>
</office:document-meta>
</file>