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Paktuinen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B&amp;B, Paktuinen 57 met zes weken verlengd. </text:p>
            <text:p text:style-name="common-al">Beslistermijn was: 26-9-2016, beslistermijn wordt: 7-11-2016.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5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Paktuinen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40</meta:user-defined>
    <meta:user-defined meta:name="OVERHEIDop.GmbID/DC.identifier">gmb-2016-12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E 53</meta:user-defined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31 523805</meta:user-defined>
    <meta:user-defined meta:name="OVERHEIDop.versieInformatie"/>
  </office:meta>
</office:document-meta>
</file>