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uitgebreid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september 2016 een aanvraag omgevingsvergunning uitgebreide procedure ontvangen voor Westeinde 62 Enkhuizen, milieuneutraal veranderen klimaatcellen.</text:p>
            <text:p text:style-name="common-al"/>
            <text:p text:style-name="common-al">* op het moment dant deze omgevingsaanvraag ter inzage wordt gelegd wordt u nader geïnformeerd in deze rubrie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34</meta:user-defined>
    <meta:user-defined meta:name="OVERHEIDop.GmbID/DC.identifier">gmb-2016-12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75 523750</meta:user-defined>
    <meta:user-defined meta:name="OVERHEIDop.versieInformatie"/>
  </office:meta>
</office:document-meta>
</file>