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laan 9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Brinklaan 93, 1404 GA Bussum</text:span>
          </text:p>
            <text:p text:style-name="common-al">Uitbreiden pand achterzijde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5 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803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0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03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inklaan 93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03</meta:user-defined>
    <meta:user-defined meta:name="OVERHEIDop.GmbID/DC.identifier">gmb-2016-12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4 GA 93</meta:user-defined>
    <meta:user-defined meta:name="OVERHEIDop.woonplaats">Bussum</meta:user-defined>
    <meta:user-defined meta:name="OVERHEIDop.straatnaam">Brin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686 476250</meta:user-defined>
    <meta:user-defined meta:name="OVERHEIDop.versieInformatie"/>
  </office:meta>
</office:document-meta>
</file>