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8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-9-2016 een aanvraag omgevingsvergunning ontvangen voor Westeinde 88 te Enkhuizen, oprichten woonboerderij met 10 wooneenheden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802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2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2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e 8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029</meta:user-defined>
    <meta:user-defined meta:name="OVERHEIDop.GmbID/DC.identifier">gmb-2016-128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BL 88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869 523699</meta:user-defined>
    <meta:user-defined meta:name="OVERHEIDop.versieInformatie"/>
  </office:meta>
</office:document-meta>
</file>