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laan 2 t/m 12 (even), 1161 SP Zwanenburg, MEER Vastgoed VOF, het oprichten van 6 rijwoningen, 19-09-2016, zaak  (verleend op 14-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02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2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2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ulierenlaan 2 t/m 12 (even), 1161 SP Zwanenburg, MEER Vastgoed VOF, het oprichten van 6 rijwoningen, 19-09-2016, zaak  (verleend op 14-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26</meta:user-defined>
    <meta:user-defined meta:name="OVERHEIDop.GmbID/DC.identifier">gmb-2016-12802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SP</meta:user-defined>
    <meta:user-defined meta:name="OVERHEIDop.woonplaats">Zwanenburg</meta:user-defined>
    <meta:user-defined meta:name="OVERHEIDop.straatnaam">Populier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83 487435</meta:user-defined>
    <meta:user-defined meta:name="OVERHEIDop.versieInformatie"/>
  </office:meta>
</office:document-meta>
</file>