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aatwerkvoorschriften Besluit lozing buiten inricht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besloten een maatwerkvoorschrift te stellen op basis van bovengenoemd besluit voor het adres: </text:p>
            <text:p text:style-name="common-al">Zaaknummer: 2016-047588  </text:p>
            <text:p text:style-name="common-al">Emmalaan 21 te Apeldoorn: lozing grondwater op de vuilwaterriolering, vanwege de bouw van een kelder. </text:p>
            <text:p text:style-name="common-al">Bezwaar </text:p>
            <text:p text:style-name="common-al">Belanghebbenden kunnen op grond van de Algemene wet bestuursrecht tegen dit besluit bezwaar </text:p>
            <text:p text:style-name="common-al">maken. Een bezwaarschrift dient binnen zes weken na publicatie gestuurd te worden naar het college van burgemeester en wethouders van Apeldoorn, t.a.v. de afdeling Juridisch Advies en Verweer, Postbus 9033, 7300 ES Apeldoorn. Een bezwaarschrift kan ook digitaal ingediend worden via het formulier op <text:span text:style-name="nadrukondlijn">www.a</text:span><text:span text:style-name="nadrukondlijn">peldoorn.nl/bezwaarschrift</text:span>. </text:p>
            <text:p text:style-name="last-al"> 	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8021</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21</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21</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aatwerkvoorschriften Besluit lozing buiten inricht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021</meta:user-defined>
    <meta:user-defined meta:name="OVERHEIDop.GmbID/DC.identifier">gmb-2016-128021</meta:user-defined>
    <meta:user-defined meta:name="OVERHEID.TaxonomieBeleidsagenda/OVERHEID.category">Natuur en milieu | Organisatie en beleid</meta:user-defined>
    <meta:user-defined meta:name="OVERHEIDop.referentienummer">DOS 2016-04758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ED 21</meta:user-defined>
    <meta:user-defined meta:name="OVERHEIDop.woonplaats">Apeldoorn</meta:user-defined>
    <meta:user-defined meta:name="OVERHEIDop.straatnaam">Emma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20 470782</meta:user-defined>
    <meta:user-defined meta:name="OVERHEIDop.versieInformatie"/>
  </office:meta>
</office:document-meta>
</file>