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 bestemmingsplan “Burgum 2016” IMRO code NL.IMRO.0737.01BPXII-vo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oemd plan heeft betrekking op het grootste gedeelte van Burgum, maar zonder het bedrijventerrein aan het Prinses-Margrietkanaal. Voor meer informatie kunt u kijken op:www.t-diel.nl.</text:p>
            <text:p text:style-name="common-al">
            <text:span text:style-name="nadrukvet">Inspraakreactie indienen</text:span>
          </text:p>
            <text:p text:style-name="tussenkopcur">Tijdens de inzagetermijn kunt u een reactie indienen. Dat kan schriftelijk (gericht aan het college van B en W, Postbus 3, 9250 AA Burgum), via e-mail gemeente@t-diel.nl of mondeling (balie Bouwen en Wenjen).</text:p>
            <text:p text:style-name="last-al">
            <text:span text:style-name="nadrukvet">Stukken ter inzage</text:span>
          </text:p>
            <text:p text:style-name="tussenkopcur">Bovengenoemd plan ligt vanaf 11 februari voor een periode van 6 weken ter inzage bij de balie Bouwen en Wenjen en is te vinden op www.ruimtelijkeplannen.nl (met bij het plan genoemde IMRO-co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0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 bestemmingsplan “Burgum 2016” IMRO code NL.IMRO.0737.01BPXII-vo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2802</meta:user-defined>
    <meta:user-defined meta:name="OVERHEIDop.GmbID/DC.identifier">gmb-2016-1280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1BPXII-vo01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Gemeente/DC.spatial">Tytsjerksteradiel</meta:user-defined>
    <meta:user-defined meta:name="OVERHEIDop.versieInformatie"/>
  </office:meta>
</office:document-meta>
</file>