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Emmalaan 21 te Apeldoo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28 juli 2016 een melding op grond van het Besluit lozen buiten inrichtingen ontvangen van Ruimer Leven B.V. voor bronnering aan de Emmalaan 21 te Apeldoorn. </text:p>
            <text:p text:style-name="common-al">Zaaknummer: DOS-2016-047588 </text:p>
            <text:p text:style-name="common-al">Informatie </text:p>
            <text:p text:style-name="common-al">Voor informatie kunt u contact opnemen met Omgevingsdienst Veluwe IJssel, bereikbaar via (055) 580 17 05. </text:p>
            <text:p text:style-name="common-al">Wilt u bij eventuele correspondentie, bij voorkeur digitaal (info@ovij.nl), het nummer van het zaakdossier "DOS-2016-047588" vermelden? </text:p>
            <text:p text:style-name="last-al"> 	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28018</text:span><text:line-break/><text:date style:data-style-name="dag" text:fixed="true" text:date-value="2016-09-19"/><text:line-break/><text:date style:data-style-name="jaar" text:fixed="true" text:date-value="2016-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18</text:span><text:date style:data-style-name="nicedate" text:fixed="true" text:date-value="2016-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8018</text:span><text:date style:data-style-name="nicedate" text:fixed="true" text:date-value="2016-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Besluit lozen buiten inrichtingen, Emmalaan 2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9</meta:user-defined>
    <meta:user-defined meta:name="OVERHEIDop.publicationIssue">128018</meta:user-defined>
    <meta:user-defined meta:name="OVERHEIDop.GmbID/DC.identifier">gmb-2016-128018</meta:user-defined>
    <meta:user-defined meta:name="OVERHEID.TaxonomieBeleidsagenda/OVERHEID.category">Natuur en milieu | Organisatie en beleid</meta:user-defined>
    <meta:user-defined meta:name="OVERHEIDop.referentienummer">DOS 2016-04758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6ED 21</meta:user-defined>
    <meta:user-defined meta:name="OVERHEIDop.woonplaats">Apeldoorn</meta:user-defined>
    <meta:user-defined meta:name="OVERHEIDop.straatnaam">Emmalaa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120 470782</meta:user-defined>
    <meta:user-defined meta:name="OVERHEIDop.versieInformatie"/>
  </office:meta>
</office:document-meta>
</file>