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5*"/>
    </style:style>
    <style:style style:family="table-column" style:parent-style-name="colspec" style:name="id1-3-2-5-3-1-6">
      <style:table-column-properties style:rel-column-width="6*"/>
    </style:style>
    <style:style style:family="table-column" style:parent-style-name="colspec" style:name="id1-3-2-5-3-1-7">
      <style:table-column-properties style:rel-column-width="8*"/>
    </style:style>
    <style:style style:family="table-column" style:parent-style-name="colspec" style:name="id1-3-2-5-3-1-8">
      <style:table-column-properties style:rel-column-width="5*"/>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4*"/>
    </style:style>
    <style:style style:family="table-column" style:parent-style-name="colspec" style:name="id1-3-2-5-5-1-3">
      <style:table-column-properties style:rel-column-width="4*"/>
    </style:style>
    <style:style style:family="table-column" style:parent-style-name="colspec" style:name="id1-3-2-5-5-1-4">
      <style:table-column-properties style:rel-column-width="4*"/>
    </style:style>
    <style:style style:family="table-column" style:parent-style-name="colspec" style:name="id1-3-2-5-5-1-5">
      <style:table-column-properties style:rel-column-width="4*"/>
    </style:style>
    <style:style style:family="table-column" style:parent-style-name="colspec" style:name="id1-3-2-5-5-1-6">
      <style:table-column-properties style:rel-column-width="4*"/>
    </style:style>
    <style:style style:family="table-column" style:parent-style-name="colspec" style:name="id1-3-2-5-5-1-7">
      <style:table-column-properties style:rel-column-width="4*"/>
    </style:style>
    <style:style style:family="table-column" style:parent-style-name="colspec" style:name="id1-3-2-5-5-1-8">
      <style:table-column-properties style:rel-column-width="4*"/>
    </style:style>
    <style:style style:family="table-column" style:parent-style-name="colspec" style:name="id1-3-2-5-5-1-9">
      <style:table-column-properties style:rel-column-width="4*"/>
    </style:style>
    <style:style style:family="table-column" style:parent-style-name="colspec" style:name="id1-3-2-5-5-1-10">
      <style:table-column-properties style:rel-column-width="4*"/>
    </style:style>
  </office:automatic-styles>
  <office:body>
    <office:text>
      <text:p text:style-name="new_page_staatscourant"/>
      <text:p text:style-name="single-kop-titel">Reglement basisregistratie personen van de gemeente Wijchen (Reglement BRP)</text:p>
      <text:section text:name="regeling_id1-3-2" text:style-name="regeling">
        <text:section text:name="aanhef_id1-3-2-1" text:style-name="aanhef">
          <text:section text:name="preambule_id1-3-2-1-1" text:style-name="preambule">
            <text:p text:style-name="al">Burgemeester en wethouders van de gemeente Wijchen</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Verordening basisregistratie personen van Wijchen</text:p>
              </text:list-item>
              <text:list-item text:style-override="id1-3-2-1-1-4-3">
                <text:number>•</text:number>
                <text:p text:style-name="al">Wet bescherming persoonsgegevens</text:p>
              </text:list-item>
            </text:list>
          </text:section>
          <text:section text:name="afkondiging_id1-3-2-1-2" text:style-name="afkondiging">
            <text:p text:style-name="afkondiging_top"/>
            <text:p text:style-name="al"> Besluiten vast te stellen:</text:p>
            <text:p text:style-name="al">
            <text:span text:style-name="nadrukvet">Het reglement voor de basisregistratie person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 1. </text:number>
                <text:p text:style-name="al">Met inachtneming van het besluit als bedoeld in artikel 3.2 van de Wet basisregistratie personen, kunnen gegevens uit de basisregistratie aan organen van de gemeente Wijchen worden verstrekt, voor zover deze organen de gegevens nodig hebben voor de uitvoering van de aan hen opgedragen taken;</text:p>
              </text:list-item>
              <text:list-item text:style-override="id1-3-2-2-1-3">
                <text:number> 2. </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4">
                <text:number> 3. </text:number>
                <text:p text:style-name="al">De organen van de gemeente Wijchen aan wie gegevens worden verstrekt, de categorie van personen die het betreft, de gegevensset en de wijze van verstrekken zijn vermeld in de bijla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 1. </text:number>
                <text:p text:style-name="al">Dit besluit treedt in werking op de eerste dag na bekendmaking.</text:p>
              </text:list-item>
              <text:list-item text:style-override="id1-3-2-2-2-3">
                <text:number> 2 </text:number>
                <text:p text:style-name="al">Dit reglement kan worden aangehaald als: Reglement basisregistratie personen van de gemeente Wijchen (Reglement BRP).</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text:span>
            <text:span text:style-name="datum">30 augustus 2016,</text:span>
          </text:p>
          </text:section>
          <text:section text:name="ondertekening_id1-3-2-3-2">
            <text:p><text:span text:style-name="ondertekening_naam">
            <text:span text:style-name="voornaam"/>
            <text:span text:style-name="achternaam"/>
          </text:span></text:p>
            <text:p><text:span text:style-name="functie">De burgemeester,</text:span></text:p>
          </text:section>
          <text:section text:name="ondertekening_id1-3-2-3-3">
            <text:p><text:span text:style-name="functie"/></text:p>
          </text:section>
          <text:section text:name="ondertekening_id1-3-2-3-4">
            <text:p><text:span text:style-name="functie">De secretaris,</text:span></text:p>
            <text:p><text:span text:style-name="organisatie"/></text:p>
          </text:section>
        </text:section>
        <text:section text:name="bijlage_id1-3-2-4" text:style-name="bijlage">
          <text:p text:style-name="bijlage_top"/>
          <text:p text:style-name="hoofdstuk_kop">Reglement BRP</text:p>
          <text:p text:style-name="al"/>
          <text:p text:style-name="al">
          <text:span text:style-name="nadrukvet">
            <text:span text:style-name="nadrukondlijn">Algemeen</text:span>
          </text:span>
        </text:p>
          <text:p text:style-name="al">Dit reglement vloeit voort uit de Verordening basisregistratie personen (Verordening BRP).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
          <text:p text:style-name="al">
          <text:span text:style-name="nadrukvet">Begripsbepalingen</text:span>
        </text:p>
          <text:p text:style-name="al">De begrippen uit de wet BRP die relevant zijn voor de inhoud van dit reglement, zijn integraal overgenomen van artikel 1 Wbrp. Het betreft de begrippen basisregistratie, ingeschrevene en ingezeten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ijchen.</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systematische verstrekking van gegevens aan de gemeente Wijchen in de rol van bestuursorgaan is gebaseerd op een autorisatiebesluit op grond van artikel 3.2 Wbrp van de minister van BZK. Een autorisatiebesluit is het besluit van de minister van BZK voor de gemeente Wijchen over de systematische verstrekking van gegevens uit de basisregistratie aan de gemeente Wijchen in zijn rol als overheidsorgaan dat gebruik maakt van persoonsgegevens voor de uitvoering van haar taken.</text:p>
          <text:p text:style-name="al"/>
          <text:p text:style-name="al">Zolang de Wbrp door de gemeente Wijchen wordt uitgevoerd met behulp van de systemen die zij al gebruikte onder het regime van de wet GBA, is er nog geen sprake van systematische verstrekking van persoonsgegevens met betrekking tot de eigen inwoners. De gemeente Wijchen beschikt immers nog over de persoonsgegevens van haar eigen inwoners. Voor het gebruik van gegevens van personen die in de BRP zijn ingeschreven, maar niet in de gemeente Wijchen woonachtig zijn, dient de gemeente Wijchen het autorisatiebesluit van de minister van BZK in acht te nemen.</text:p>
          <text:p text:style-name="al"/>
          <text:p text:style-name="al">
          <text:span text:style-name="nadrukvet">Artikel 2 Inwerkingtreding en citeertitel</text:span>
        </text:p>
          <text:p text:style-name="al">Het Reglement BRP, waarmee dit reglement kan worden geciteerd, treedt inwerking op de eerste dag na bekendmaking.</text:p>
          <text:p text:style-name="al"/>
        </text:section>
        <text:section text:name="bijlage_id1-3-2-5" text:style-name="bijlage">
          <text:p text:style-name="bijlage_top"/>
          <text:p text:style-name="hoofdstuk_kop"><text:span text:style-name="label">Bijlage</text:span> <text:span text:style-name="nr">1</text:span> Tabel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hoc raadpleging persoon</text:span>
                  </text:p>
                </table:table-cell>
                <table:table-cell table:style-name="cell_frame_all" table:number-rows-spanned="1" table:number-columns-spanned="1">
                  <text:p text:style-name="table_al">
                    <text:span text:style-name="nadrukvet">Berichtgeving via distributiesysteem</text:span>
                  </text:p>
                </table:table-cell>
                <table:table-cell table:style-name="cell_frame_all" table:number-rows-spanned="1" table:number-columns-spanned="1">
                  <text:p text:style-name="table_al">
                    <text:span text:style-name="nadrukvet">Selectieverstrekking</text:span>
                  </text:p>
                </table:table-cell>
                <table:table-cell table:style-name="cell_frame_all" table:number-rows-spanned="1" table:number-columns-spanned="1">
                  <text:p text:style-name="table_al">
                    <text:span text:style-name="nadrukvet">Ad hoc verstrekking via mail/</text:span>
                    <text:span text:style-name="nadrukvet">telef</text:span>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Jubileaoverzichten:50, 60, 65 en jarige huwelijken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Toekennen van onderscheidingen</text:p>
                </table:table-cell>
                <table:table-cell table:style-name="cell_frame_all" table:number-rows-spanned="1" table:number-columns-spanned="1">
                  <text:p text:style-name="table_al">Behandelen aanvragen toekennen van onderscheidingen</text:p>
                </table:table-cell>
                <table:table-cell table:style-name="cell_frame_all" table:number-rows-spanned="1" table:number-columns-spanned="1">
                  <text:p text:style-name="table_al">Wet Orde Nederlandse Leeuw</text:p>
                  <text:p text:style-name="table_al">Wet Orde van Oranje-Nassau </text:p>
                  <text:p text:style-name="table_al">Lokale taa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Registratie ingekomen stukken</text:p>
                </table:table-cell>
                <table:table-cell table:style-name="cell_frame_all" table:number-rows-spanned="1" table:number-columns-spanned="1">
                  <text:p text:style-name="table_al">Ondersteuning proces dienstverlening aan burgers en bedrijven</text:p>
                </table:table-cell>
                <table:table-cell table:style-name="cell_frame_all" table:number-rows-spanned="1" table:number-columns-spanned="1">
                  <text:p text:style-name="table_al">Archiefwet</text:p>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Personeelsadministratie </text:p>
                  <text:p text:style-name="table_al"/>
                  <text:p text:style-name="table_al">Pensioenen raadsleden en </text:p>
                  <text:p text:style-name="table_al">wethouders </text:p>
                  <text:p text:style-name="table_al"/>
                  <text:p text:style-name="table_al">Wachtgelden </text:p>
                  <text:p text:style-name="table_al">gemeentepersoneel </text:p>
                  <text:p text:style-name="table_al"/>
                </table:table-cell>
                <table:table-cell table:style-name="cell_frame_all" table:number-rows-spanned="1" table:number-columns-spanned="1">
                  <text:p text:style-name="table_al">Ondersteuning personeelsleden en </text:p>
                  <text:p text:style-name="table_al">bestuurders</text:p>
                </table:table-cell>
                <table:table-cell table:style-name="cell_frame_all" table:number-rows-spanned="1" table:number-columns-spanned="1">
                  <text:p text:style-name="table_al">Gemeente Wet</text:p>
                  <text:p text:style-name="table_al">Ambtenarenwet</text:p>
                  <text:p text:style-name="table_al">Algemene pensioenwet politieke ambtsdragers en het rechtspositiebesluit raads- en commissieleden en artikel 9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fdeling Bestuurs- en Managementondersteuning</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fdeling Financien, Informatisering en Automatisering</text:p>
                </table:table-cell>
                <table:table-cell table:style-name="cell_frame_all" table:number-rows-spanned="1" table:number-columns-spanned="1">
                  <text:p text:style-name="table_al">Administreren </text:p>
                  <text:p text:style-name="table_al"/>
                  <text:p text:style-name="table_al">Adviseren </text:p>
                  <text:p text:style-name="table_al"/>
                  <text:p text:style-name="table_al">Uitvoeren financiële </text:p>
                  <text:p text:style-name="table_al">administratie </text:p>
                  <text:p text:style-name="table_al"/>
                  <text:p text:style-name="table_al">Inkoop &amp; aanbesteding</text:p>
                </table:table-cell>
                <table:table-cell table:style-name="cell_frame_all" table:number-rows-spanned="1" table:number-columns-spanned="1">
                  <text:p text:style-name="table_al">Organisatie Planning en control cyclus </text:p>
                  <text:p text:style-name="table_al"/>
                  <text:p text:style-name="table_al">Voldoen aan het beleid op inkoop en </text:p>
                  <text:p text:style-name="table_al">aanbestedingen </text:p>
                  <text:p text:style-name="table_al"/>
                  <text:p text:style-name="table_al">Rechtmatig hande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sorganisatie als bedoeld in de Gemeenschappelijke regeling, Gemeenschappelijk Belastingkantoor BHW, die organisatorisch is ondergebracht bij de gemeente Beuningen</text:p>
                </table:table-cell>
                <table:table-cell table:style-name="cell_frame_all" table:number-rows-spanned="1" table:number-columns-spanned="1">
                  <text:p text:style-name="table_al">OZB </text:p>
                  <text:p text:style-name="table_al"/>
                  <text:p text:style-name="table_al">Afvalstoffenheffing </text:p>
                  <text:p text:style-name="table_al"/>
                  <text:p text:style-name="table_al">Rioolheffing </text:p>
                  <text:p text:style-name="table_al"/>
                  <text:p text:style-name="table_al">Forensenbelasting </text:p>
                  <text:p text:style-name="table_al"/>
                  <text:p text:style-name="table_al">Hondenbelasting </text:p>
                  <text:p text:style-name="table_al"/>
                  <text:p text:style-name="table_al"/>
                </table:table-cell>
                <table:table-cell table:style-name="cell_frame_all" table:number-rows-spanned="1" table:number-columns-spanned="1">
                  <text:p text:style-name="table_al">Opleggen aanslagen gemeentelijke </text:p>
                  <text:p text:style-name="table_al">belastingen</text:p>
                </table:table-cell>
                <table:table-cell table:style-name="cell_frame_all" table:number-rows-spanned="1" table:number-columns-spanned="1">
                  <text:p text:style-name="table_al">Wet Onroerende Zaken (WOZ)</text:p>
                  <text:p text:style-name="table_al">BW</text:p>
                  <text:p text:style-name="table_al">Gemeentwet</text:p>
                  <text:p text:style-name="table_al">Invorderingswet</text:p>
                  <text:p text:style-name="table_al">Wet milieu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Openbare werken en Vastgoed</text:p>
                </table:table-cell>
                <table:table-cell table:style-name="cell_frame_all" table:number-rows-spanned="1" table:number-columns-spanned="1">
                  <text:p text:style-name="table_al">Beheren en </text:p>
                  <text:p text:style-name="table_al">onderhouden </text:p>
                  <text:p text:style-name="table_al"/>
                  <text:p text:style-name="table_al">Beheer openbare ruimte </text:p>
                  <text:p text:style-name="table_al"/>
                  <text:p text:style-name="table_al">Buiten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Milieubeheer </text:p>
                  <text:p text:style-name="table_al">Woningwet </text:p>
                  <text:p text:style-name="table_al">Brandbeveiligings </text:p>
                  <text:p text:style-name="table_al">verordening </text:p>
                  <text:p text:style-name="table_al">Besluit brandveilig gebruik </text:p>
                  <text:p text:style-name="table_al">Gebouwen </text:p>
                  <text:p text:style-name="table_al">Wet verontreiniging </text:p>
                  <text:p text:style-name="table_al">Oppervlaktewater </text:p>
                  <text:p text:style-name="table_al">APV </text:p>
                  <text:p text:style-name="table_al">Wet ruimtelijke ordening</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Benoeming leden stembureaus; instructie; indeling en uitbetaling vergoeding</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Burgerlijke Stand </text:p>
                  <text:p text:style-name="table_al"/>
                  <text:p text:style-name="table_al">Naturalisatie </text:p>
                  <text:p text:style-name="table_al"/>
                  <text:p text:style-name="table_al">Verklaring omtrent gedrag </text:p>
                  <text:p text:style-name="table_al"/>
                  <text:p text:style-name="table_al">Reisdocumenten </text:p>
                  <text:p text:style-name="table_al"/>
                  <text:p text:style-name="table_al">Rijbewijzen </text:p>
                  <text:p text:style-name="table_al"/>
                  <text:p text:style-name="table_al">Naamswijziging </text:p>
                  <text:p text:style-name="table_al"/>
                  <text:p text:style-name="table_al">Verloren voorwerpen </text:p>
                  <text:p text:style-name="table_al"/>
                  <text:p text:style-name="table_al">Gevonden voorwerpen </text:p>
                  <text:p text:style-name="table_al"/>
                </table:table-cell>
                <table:table-cell table:style-name="cell_frame_all" table:number-rows-spanned="1" table:number-columns-spanned="1">
                  <text:p text:style-name="table_al">Dienstverlening aan burgers</text:p>
                </table:table-cell>
                <table:table-cell table:style-name="cell_frame_all" table:number-rows-spanned="1" table:number-columns-spanned="1">
                  <text:p text:style-name="table_al">Wet Brp </text:p>
                  <text:p text:style-name="table_al">Reglement Brp </text:p>
                  <text:p text:style-name="table_al">Burgerlijk wetboek deel 1 </text:p>
                  <text:p text:style-name="table_al">Besluit Burgerlijke stand </text:p>
                  <text:p text:style-name="table_al">Nationaliteitswetgeving </text:p>
                  <text:p text:style-name="table_al">Wet justitiële documentatie </text:p>
                  <text:p text:style-name="table_al">Paspoortwet </text:p>
                  <text:p text:style-name="table_al">Rijkswet voor het wegverkeer </text:p>
                  <text:p text:style-name="table_al">Regelgeving rijbewijzen </text:p>
                  <text:p text:style-name="table_al">Wet op de lijkbezorging </text:p>
                  <text:p text:style-name="table_al">Besluit gevonden voorwerpen</text:p>
                  <text:p text:style-name="table_al">B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WMO, Art 2 Wet voorzieningen gehandicapten en Verordening voorziening gemeente Wijch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1e lijns telefonische dienstverlening</text:p>
                </table:table-cell>
                <table:table-cell table:style-name="cell_frame_all" table:number-rows-spanned="1" table:number-columns-spanned="1">
                  <text:p text:style-name="table_al">Registratie van het klantcontact</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Ruimte en Leefomgeving</text:p>
                </table:table-cell>
                <table:table-cell table:style-name="cell_frame_all" table:number-rows-spanned="1" table:number-columns-spanned="1">
                  <text:p text:style-name="table_al">Verstrekken van vergunningen</text:p>
                </table:table-cell>
                <table:table-cell table:style-name="cell_frame_all" table:number-rows-spanned="1" table:number-columns-spanned="1">
                  <text:p text:style-name="table_al">Dienstverlening aan burgers en bedrijven</text:p>
                </table:table-cell>
                <table:table-cell table:style-name="cell_frame_all" table:number-rows-spanned="1" table:number-columns-spanned="1">
                  <text:p text:style-name="table_al">Woningwet</text:p>
                  <text:p text:style-name="table_al">Leegstandswet</text:p>
                  <text:p text:style-name="table_al">APV</text:p>
                  <text:p text:style-name="table_al">Wet ruimtelijke ordening</text:p>
                  <text:p text:style-name="table_al">Monumentenwet</text:p>
                  <text:p text:style-name="table_al">WABO</text:p>
                  <text:p text:style-name="table_al">Winkeltijdenwet </text:p>
                  <text:p text:style-name="table_al">Drank- en Horecawet </text:p>
                  <text:p text:style-name="table_al">Wet op de kansspelen </text:p>
                  <text:p text:style-name="table_al">Wet Milieubeheer </text:p>
                  <text:p text:style-name="table_al">Woningwet </text:p>
                  <text:p text:style-name="table_al">Brandbeveiligings </text:p>
                  <text:p text:style-name="table_al">verordening </text:p>
                  <text:p text:style-name="table_al">Besluit brandveilig gebruik </text:p>
                  <text:p text:style-name="table_al">Gebouwen </text:p>
                  <text:p text:style-name="table_al">Wet verontreiniging </text:p>
                  <text:p text:style-name="table_al">Oppervlakte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Leerlingenvervoer</text:p>
                  <text:p text:style-name="table_al">Leerplicht</text:p>
                  <text:p text:style-name="table_al"/>
                  <text:p text:style-name="table_al">Verstrekken subsidie</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Wet op het primair onderwijs</text:p>
                  <text:p text:style-name="table_al">Leerplichtwet </text:p>
                  <text:p text:style-name="table_al">Leerplichtregeling 1995</text:p>
                  <text:p text:style-name="table_al">Subsidieverord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Publiekszaken</text:p>
                  <text:p text:style-name="table_al"/>
                  <text:p text:style-name="table_al">en</text:p>
                  <text:p text:style-name="table_al"/>
                  <text:p text:style-name="table_al">Afdeling Samenleving</text:p>
                </table:table-cell>
                <table:table-cell table:style-name="cell_frame_all" table:number-rows-spanned="1" table:number-columns-spanned="1">
                  <text:p text:style-name="table_al">Verstrekken uitkeringen</text:p>
                  <text:p text:style-name="table_al"/>
                  <text:p text:style-name="table_al">Maatschappelijke </text:p>
                  <text:p text:style-name="table_al">ondersteuning </text:p>
                  <text:p text:style-name="table_al"/>
                  <text:p text:style-name="table_al">Werk en bijstand </text:p>
                  <text:p text:style-name="table_al"/>
                  <text:p text:style-name="table_al">Inburgering</text:p>
                  <text:p text:style-name="table_al"/>
                  <text:p text:style-name="table_al">Onderzoek t.b.h. </text:p>
                  <text:p text:style-name="table_al">fraudebestrijding</text:p>
                </table:table-cell>
                <table:table-cell table:style-name="cell_frame_all" table:number-rows-spanned="1" table:number-columns-spanned="1">
                  <text:p text:style-name="table_al">Dienstverlening aan burgers </text:p>
                  <text:p text:style-name="table_al"/>
                  <text:p text:style-name="table_al">Ondersteuning van burgers</text:p>
                  <text:p text:style-name="table_al"/>
                  <text:p text:style-name="table_al"/>
                </table:table-cell>
                <table:table-cell table:style-name="cell_frame_all" table:number-rows-spanned="1" table:number-columns-spanned="1">
                  <text:p text:style-name="table_al">WMO </text:p>
                  <text:p text:style-name="table_al">AWBZ </text:p>
                  <text:p text:style-name="table_al">Besluit administratieve bepalingen </text:p>
                  <text:p text:style-name="table_al">inzake het wegverkeer </text:p>
                  <text:p text:style-name="table_al">Participatiewet</text:p>
                  <text:p text:style-name="table_al">Wet IOAW/IOAZ</text:p>
                  <text:p text:style-name="table_al">Besluit vangnetregeling </text:p>
                  <text:p text:style-name="table_al">Wet kinderopvang </text:p>
                  <text:p text:style-name="table_al">Wet inburgering</text:p>
                  <text:p text:style-name="table_al">BW</text:p>
                </table:table-cell>
                <table:table-cell table:style-name="cell_frame_all" table:number-rows-spanned="1" table:number-columns-spanned="1">
                  <text:p text:style-name="table_al">2</text:p>
                  <text:p text:style-name="table_al"/>
                  <text:p text:style-name="table_al">2</text:p>
                  <text:p text:style-name="table_al"/>
                  <text:p text:style-name="table_al"/>
                  <text:p text:style-name="table_al">2</text:p>
                  <text:p text:style-name="table_al"/>
                  <text:p text:style-name="table_al">2</text:p>
                  <text:p text:style-name="table_al"/>
                  <text:p text:style-name="table_al">3</text:p>
                </table:table-cell>
                <table:table-cell table:style-name="cell_frame_all" table:number-rows-spanned="1" table:number-columns-spanned="1">
                  <text:p text:style-name="table_al">2</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4</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sorganisatie</text:p>
                  <text:p text:style-name="table_al">als bedoeld in de gemeenschappelijke regeling.</text:p>
                  <text:p text:style-name="table_al">Werkbedrijf rijk van Nijmegen (WBRN)</text:p>
                </table:table-cell>
                <table:table-cell table:style-name="cell_frame_all" table:number-rows-spanned="1" table:number-columns-spanned="1">
                  <text:p text:style-name="table_al">Werk, re-integratie en sociale </text:p>
                  <text:p text:style-name="table_al">werkvoorziening</text:p>
                </table:table-cell>
                <table:table-cell table:style-name="cell_frame_all" table:number-rows-spanned="1" table:number-columns-spanned="1">
                  <text:p text:style-name="table_al">Uitvoering van de taken Werk, re-integratie en sociale werkvoorziening in het kader van de Participatiewet</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Omschrijving</text:span>
                    <text:span text:style-name="nadrukvet">Verstrekking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adre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sg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am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sg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plaat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itel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801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van de gemeente Wijchen (Reglement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17</meta:user-defined>
    <meta:user-defined meta:name="OVERHEIDop.GmbID/DC.identifier">gmb-2016-128017</meta:user-defined>
    <meta:user-defined meta:name="OVERHEID.TaxonomieBeleidsagenda/OVERHEID.category">Bestuur | Organisatie en beleid</meta:user-defined>
    <meta:user-defined meta:name="OVERHEID.Gemeente/DC.spatial">Wijchen</meta:user-defined>
    <meta:user-defined meta:name="DC.source">wet Wet BRP;1.0:c:BWBR0033715&amp;g=2015-09-01</meta:user-defined>
    <meta:user-defined meta:name="DC.source">wet Wbp;1.0:c:BWBR0011468&amp;g=2016-01-01</meta:user-defined>
    <meta:user-defined meta:name="DC.source">;http://decentrale.regelgeving.overheid.nl/cvdr/xhtmloutput/historie/Wijchen/332635/332635_1.html</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