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rtinus Nijhoff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ES | Martinus Nijhofflaan 2 | bouw: transformeren van kantoorpand Torenhove bouwlaag 1 t/m 9 naar 104 appartementen | datum ingediend: 29-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80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80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tinus Nijhofflaan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801</meta:user-defined>
    <meta:user-defined meta:name="OVERHEIDop.GmbID/DC.identifier">gmb-2016-1280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 ES 2</meta:user-defined>
    <meta:user-defined meta:name="OVERHEIDop.woonplaats">Delft</meta:user-defined>
    <meta:user-defined meta:name="OVERHEIDop.straatnaam">Martinus Nijhoff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39 445925</meta:user-defined>
    <meta:user-defined meta:name="OVERHEIDop.versieInformatie"/>
  </office:meta>
</office:document-meta>
</file>