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uttenweg ongenummerd (tegenover Windmolenbroeksweg 24), Z/16/075282, bouw stookgebouw, 7 septem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799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9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9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Huttenweg ongenummerd (tegenover Windmolenbroeksweg 24), Z/16/075282, bouw stookgebouw, 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99</meta:user-defined>
    <meta:user-defined meta:name="OVERHEIDop.GmbID/DC.identifier">gmb-2016-12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PS 1</meta:user-defined>
    <meta:user-defined meta:name="OVERHEIDop.woonplaats">Almelo</meta:user-defined>
    <meta:user-defined meta:name="OVERHEIDop.straatnaam">Hutten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529 483507</meta:user-defined>
    <meta:user-defined meta:name="OVERHEIDop.versieInformatie"/>
  </office:meta>
</office:document-meta>
</file>