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olenweg 17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realiseren van een toegangspoort naar de woning, gelegen <text:span text:style-name="nadrukvet">Molenweg 17, 6252 NC Eckelrade</text:span>. De reden voor verlenging is dat nog niet alle inhoudelijke toetsen zijn afgerond. De nieuwe uiterste beslisdatum is 15 maart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79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9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9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Molenweg 17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99</meta:user-defined>
    <meta:user-defined meta:name="OVERHEIDop.GmbID/DC.identifier">gmb-2016-12799</meta:user-defined>
    <meta:user-defined meta:name="OVERHEID.TaxonomieBeleidsagenda/OVERHEID.category">Ruimte en infrastructuur | Organisatie en beleid</meta:user-defined>
    <meta:user-defined meta:name="OVERHEIDop.referentienummer">Z-HZ_WABO-2015-002028</meta:user-defined>
    <meta:user-defined meta:name="DCTERMS.abstract">realiseren toegangspoort naar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2 NC 17</meta:user-defined>
    <meta:user-defined meta:name="OVERHEIDop.woonplaats">Eckelrade</meta:user-defined>
    <meta:user-defined meta:name="OVERHEIDop.straatnaam">Molen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462 312471</meta:user-defined>
    <meta:user-defined meta:name="OVERHEIDop.versieInformatie"/>
  </office:meta>
</office:document-meta>
</file>