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en Steenwijksmoer - Markt en Hoofdweg: voor het innemen van een standplaats (wijziging 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de verkoop van doner kebab en aanverwante artikelen op de volgende locaties:</text:p>
            <text:p text:style-name="common-al">• De Markt naast het voormalige trafogebouw te Coevorden:</text:p>
            <text:p text:style-name="common-al">- op dinsdag van 11:00 tot 19.00 uur,</text:p>
            <text:p text:style-name="common-al">- op de woensdag van 11:00 uur tot 19:00 uur,</text:p>
            <text:p text:style-name="common-al">- op de vrijdag vanaf 11: 00 uur tot zaterdag 04: 00 uur,</text:p>
            <text:p text:style-name="common-al">- op de zaterdag vanaf 18:00 uur tot zondag 05:00 uur.</text:p>
            <text:p text:style-name="common-al">• Parkeerterrein bij de Drostenhal, van Pallandtlaan 1 te Coevorden:</text:p>
            <text:p text:style-name="common-al">- op de donderdag van 10:00 uur tot 16:00 uur.</text:p>
            <text:p text:style-name="common-al">• Parkeerterrein dorpshuis "De Schalm" aan de Hoofdweg te Steenwijksmoer-Coevorden:</text:p>
            <text:p text:style-name="common-al">- op de zondag van 12:00 uur tot 18:00 uur.</text:p>
            <text:p text:style-name="common-al"/>
            <text:p text:style-name="common-al">Deze vergunning is geldig tot en met 31 december 2016.</text:p>
            <text:p text:style-name="common-al"/>
            <text:p text:style-name="common-al"> Verleend op 14 september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798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8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8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en Steenwijksmoer - Markt en Hoofdweg: voor het innemen van een standplaats (wijziging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86</meta:user-defined>
    <meta:user-defined meta:name="OVERHEIDop.GmbID/DC.identifier">gmb-2016-1279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PostcodeHuisnummer/OVERHEIDop.postcodeHuisnummer">7742WJ 1</meta:user-defined>
    <meta:user-defined meta:name="OVERHEIDop.straatnaam">Van Pallandtlaan</meta:user-defined>
    <meta:user-defined meta:name="OVERHEID.PostcodeHuisnummer/OVERHEIDop.postcodeHuisnummer">7741PL</meta:user-defined>
    <meta:user-defined meta:name="OVERHEIDop.straatnaam">Hoofd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EPSG28992/DC.spatial">247545 520361</meta:user-defined>
    <meta:user-defined meta:name="OVERHEID.EPSG28992/DC.spatial">243522 520897</meta:user-defined>
    <meta:user-defined meta:name="OVERHEIDop.versieInformatie"/>
  </office:meta>
</office:document-meta>
</file>