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winkelpui, Hoofdstraat 234, 2171 BP Sassenheim, Kenmerk 2016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winkelpui</text:p>
            <text:p text:style-name="common-al">
            <text:span text:style-name="nadrukcur">Datum ontvangst </text:span>
            <text:span text:style-name="nadrukcur">15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798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8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8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winkelpui, Hoofdstraat 234, 2171 BP Sassenheim, Kenmerk 20161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83</meta:user-defined>
    <meta:user-defined meta:name="OVERHEIDop.GmbID/DC.identifier">gmb-2016-12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P 234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928 471296</meta:user-defined>
    <meta:user-defined meta:name="OVERHEIDop.versieInformatie"/>
  </office:meta>
</office:document-meta>
</file>