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                                Afgehandelde omgevingsvergunning, het vervangen van aluminium   schuiframen door houten kozijnen met draairaam van 158 woningen,   verschillende appartementencomplexen op de straten Amiranten, Chatams,   Filipijnen, Himalaya en Seychellen te Utrecht, HZ_WABO-16-24232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verschillende appartementencomplexen op de straten Amiranten,   Chatams, Filipijnen, Himalaya en Seychellen te Utrech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2423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vervangen van aluminium schuiframen door houten kozijnen met   draairaam van 158 woningen</text:p>
                  </table:table-cell>
                </table:table-row>
                <table:table-row table:style-name="row">
                  <table:table-cell table:style-name="entry" table:number-rows-spanned="1" table:number-columns-spanned="1">
                    <text:p text:style-name="table_al">Datum besluit: 13-09-201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uit:   Verlee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chtsmiddel:   Bezwaar </text:p>
                    <text:p text:style-name="table_al"/>
                    <text:p text:style-name="table_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27980</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980</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980</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vervangen van aluminium   schuiframen door houten kozijnen met draairaam van 158 woningen,   verschillende appartementencomplexen op de straten Amiranten, Chatams,   Filipijnen, Himalaya en Seychellen te Utrecht, HZ_WABO-16-242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7980</meta:user-defined>
    <meta:user-defined meta:name="OVERHEIDop.GmbID/DC.identifier">gmb-2016-1279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4</meta:user-defined>
    <meta:user-defined meta:name="OVERHEIDop.woonplaats">Utrecht</meta:user-defined>
    <meta:user-defined meta:name="OVERHEIDop.straatnaam">Amiranten</meta:user-defined>
    <meta:user-defined meta:name="OVERHEID.PostcodeHuisnummer/OVERHEIDop.postcodeHuisnummer">3524JT</meta:user-defined>
    <meta:user-defined meta:name="OVERHEIDop.straatnaam">Chathams</meta:user-defined>
    <meta:user-defined meta:name="OVERHEID.PostcodeHuisnummer/OVERHEIDop.postcodeHuisnummer">3524JP</meta:user-defined>
    <meta:user-defined meta:name="OVERHEIDop.straatnaam">Filipijnen</meta:user-defined>
    <meta:user-defined meta:name="OVERHEID.PostcodeHuisnummer/OVERHEIDop.postcodeHuisnummer">3524XC 63</meta:user-defined>
    <meta:user-defined meta:name="OVERHEIDop.straatnaam">Himalaya</meta:user-defined>
    <meta:user-defined meta:name="OVERHEID.PostcodeHuisnummer/OVERHEIDop.postcodeHuisnummer">3524JB 90</meta:user-defined>
    <meta:user-defined meta:name="OVERHEIDop.straatnaam">Seychellen</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7327 452243</meta:user-defined>
    <meta:user-defined meta:name="OVERHEID.EPSG28992/DC.spatial">137777 452174</meta:user-defined>
    <meta:user-defined meta:name="OVERHEID.EPSG28992/DC.spatial">137507 452186</meta:user-defined>
    <meta:user-defined meta:name="OVERHEID.EPSG28992/DC.spatial">137681 452327</meta:user-defined>
    <meta:user-defined meta:name="OVERHEID.EPSG28992/DC.spatial">137314 452215</meta:user-defined>
    <meta:user-defined meta:name="OVERHEIDop.versieInformatie"/>
  </office:meta>
</office:document-meta>
</file>