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pita broodjes en aanverwante artikelen op de Markt tijdens de Blues Nights op vrijdag 7 oktober 2016 vanaf 20:00 uur tot zaterdagmorgen 8 oktober 2016 05:00 uur.</text:p>
            <text:p text:style-name="common-al"/>
            <text:p text:style-name="common-al"> Verleend op 14 september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5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797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78</meta:user-defined>
    <meta:user-defined meta:name="OVERHEIDop.GmbID/DC.identifier">gmb-2016-127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