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wijzigen van een   horecagelegenheid naar een horecagelegenheid met 3 woningen, Vredenburg 150   te Utrecht, HZ_WABO-16-248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Vredenburg 150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8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een horecagelegenheid naar een   horecagelegenheid met 3 woningen</text:p>
                  </table:table-cell>
                </table:table-row>
                <table:table-row table:style-name="row">
                  <table:table-cell table:style-name="entry" table:number-rows-spanned="1" table:number-columns-spanned="1">
                    <text:p text:style-name="table_al">Datum besluit: 12-09-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97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een   horecagelegenheid naar een horecagelegenheid met 3 woningen, Vredenburg 150   te Utrecht, HZ_WABO-16-24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74</meta:user-defined>
    <meta:user-defined meta:name="OVERHEIDop.GmbID/DC.identifier">gmb-2016-127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G 151</meta:user-defined>
    <meta:user-defined meta:name="OVERHEIDop.woonplaats">Utrecht</meta:user-defined>
    <meta:user-defined meta:name="OVERHEIDop.straatnaam">Vredenbur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46 455961</meta:user-defined>
    <meta:user-defined meta:name="OVERHEIDop.versieInformatie"/>
  </office:meta>
</office:document-meta>
</file>