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OBM Twijnmeer 41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01</text:p>
            <text:p text:style-name="common-al">Ingetrokken op 13 september 2016</text:p>
            <text:p text:style-name="common-al">Reguliere procedure voor de activiteit: milieu</text:p>
            <text:p text:style-name="tussenkopcur">
            <text:span text:style-name="nadrukvet">Informatie en procedure</text:span>
          </text:p>
            <text:p text:style-name="common-al">Het intrekkingsbesluit met bijbehorende stukken ligt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27972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972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972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omgevingsvergunning OBM Twijnmeer 41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7972</meta:user-defined>
    <meta:user-defined meta:name="OVERHEIDop.GmbID/DC.identifier">gmb-2016-1279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94AA 41</meta:user-defined>
    <meta:user-defined meta:name="OVERHEIDop.woonplaats">Gemonde</meta:user-defined>
    <meta:user-defined meta:name="OVERHEIDop.straatnaam">Twijnmeer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3333 403170</meta:user-defined>
    <meta:user-defined meta:name="OVERHEIDop.versieInformatie"/>
  </office:meta>
</office:document-meta>
</file>