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besluit niet-vergunningplichtig –Wethouder Koenenstraat 36 te Millingen aan de Rij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maken bekend dat zij de volgende aanvraag omgevingsvergunning hebben ontvangen en hebben besloten dat deze aanvraag niet-vergunningplichtig is:</text:p>
            <text:p text:style-name="common-al"/>
            <text:p text:style-name="common-al">Voor : het bouwen van een houten garage of berging</text:p>
            <text:p text:style-name="common-al">Locatie : Wethouder Koenenstraat 36 te Millingen aan de Rijn</text:p>
            <text:p text:style-name="common-al">Datum besluit : 2 februari 2016</text:p>
            <text:p text:style-name="common-al">Datum verzending : 2 februari 2016</text:p>
            <text:p text:style-name="common-al"/>
            <text:p text:style-name="common-al">De beschikking en de bijbehorende stukken liggen met ingang van de hierboven genoemde verzenddatum gedurende zes weken ter inzage in het kantoor van de Omgevingsdienst Regio Nijmegen, Tweede Walstraat 14, 6511 LV Nijmegen. Een afspraak kan worden gemaakt via wabo@odrn.nl.</text:p>
            <text:p text:style-name="common-al">
            <text:span text:style-name="nadrukcur">Bezwaar</text:span>
          </text:p>
            <text:p text:style-name="common-al">Belanghebbenden kunnen binnen zes weken na de dag van bekendmaking van het besluit een bezwaarschrift indienen bij het bestuursorgaan (college van burgemeester en wethouders) dat het besluit heeft genomen. Het postadres is: Postbus 20, 6560 AA Groesbeek. Het bezwaarschrift moet worden ondertekend en bevat tenminste: naam/adres indiener, dagtekening, omschrijving van het bestreden besluit en een motivering waarom bezwaar wordt aangetekend. </text:p>
            <text:p text:style-name="common-al">
            <text:span text:style-name="nadrukcur">Voorlopige voorziening</text:span>
          </text:p>
            <text:p text:style-name="common-al">Het bezwaarschrift schorst de werking van het besluit niet. Hiervoor kan, tegelijk met of na de indiening van het bezwaarschrift, een voorlopige voorziening worden aangevraagd bij de voorzieningenrechter van de Rechtbank Gelderland, Postbus 9030, 6800 EM Arnhem.</text:p>
            <text:p text:style-name="common-al">
            <text:span text:style-name="nadrukcur">Digitaal voorlopige voorziening aanvragen</text:span>
          </text:p>
            <text:p text:style-name="last-al">U kunt ook digitaal een verzoek om een voorlopige voorziening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12797</text:span><text:line-break/><text:date style:data-style-name="dag" text:fixed="true" text:date-value="2016-02-04"/><text:line-break/><text:date style:data-style-name="jaar" text:fixed="true" text:date-value="2016-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797</text:span><text:date style:data-style-name="nicedate" text:fixed="true" text:date-value="201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797</text:span><text:date style:data-style-name="nicedate" text:fixed="true" text:date-value="2016-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erg en Dal –besluit niet-vergunningplichtig –Wethouder Koenenstraat 36 te Millingen aan de Rij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4</meta:user-defined>
    <meta:user-defined meta:name="OVERHEIDop.publicationIssue">12797</meta:user-defined>
    <meta:user-defined meta:name="OVERHEIDop.GmbID/DC.identifier">gmb-2016-12797</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66 XJ 34</meta:user-defined>
    <meta:user-defined meta:name="OVERHEIDop.woonplaats">Millingen aan de Rijn</meta:user-defined>
    <meta:user-defined meta:name="OVERHEIDop.straatnaam">Wethouder Koenenstraat</meta:user-defined>
    <meta:user-defined meta:name="OVERHEID.Gemeente/OVERHEID.authority">Berg en Dal</meta:user-defined>
    <meta:user-defined meta:name="OVERHEID.Gemeente/DCTERMS.publisher">Berg en Dal</meta:user-defined>
    <meta:user-defined meta:name="OVERHEIDgvop.Informatietype/DC.type">Beschikkingen | afhandeling</meta:user-defined>
    <meta:user-defined meta:name="OVERHEID.EPSG28992/DC.spatial">200864 430651</meta:user-defined>
    <meta:user-defined meta:name="OVERHEIDop.versieInformatie"/>
  </office:meta>
</office:document-meta>
</file>